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8b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b8b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'Times New Roman'" fo:font-size="18pt" fo:font-style="normal" fo:text-shadow="none" style:text-underline-style="none" fo:font-weight="bold" style:font-size-asian="18pt" style:font-style-asian="normal" style:font-weight-asian="bold" style:font-name-complex="'Times New Roman'" style:font-size-complex="18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'Times New Roman'" fo:font-size="18pt" fo:font-style="normal" fo:text-shadow="none" style:text-underline-style="none" fo:font-weight="bold" style:font-size-asian="18pt" style:font-style-asian="normal" style:font-weight-asian="bold" style:font-name-complex="'Times New Roman'" style:font-size-complex="1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0f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f2f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Arial" fo:font-size="63pt" fo:font-style="normal" fo:text-shadow="none" style:text-underline-style="none" fo:font-weight="normal" style:font-size-asian="63pt" style:font-style-asian="normal" style:font-weight-asian="normal" style:font-name-complex="Arial" style:font-size-complex="63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f4f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'Courier New'" fo:font-size="42pt" fo:font-style="normal" fo:text-shadow="none" style:text-underline-style="none" fo:font-weight="normal" style:font-size-asian="42pt" style:font-style-asian="normal" style:font-weight-asian="normal" style:font-name-complex="'Courier New'" style:font-size-complex="4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f2f200" style:text-outline="false" style:text-line-through-style="none" style:text-line-through-type="none" style:font-name="'Courier New'" fo:font-size="42pt" fo:font-style="normal" fo:text-shadow="none" style:text-underline-style="none" fo:font-weight="normal" style:font-size-asian="42pt" style:font-style-asian="normal" style:font-weight-asian="normal" style:font-name-complex="'Courier New'" style:font-size-complex="4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1e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e1e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5f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ORP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BOMBEIR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S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SÃO PAUL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OLÍCIA MILITAR DO ESTADO DE SÃO PAUL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CORPO DE BOMBEIRO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AUTO DE VISTORIA DO CORPO DE BOMBEIROS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AVCB N° 626650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OLIC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MILITAR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SÃO PAUL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O CORPO DE BOMBEIROS EXPEDE O PRESENTE AUTO DE VISTORIA, POR MEIO DO SISTEMA ELETRÔNICO VIA FÁCIL BOMBEIROS, PARA A EDIFICAÇÃO OU ÁREA DE RISCO ABAIXO, NOS TERMOS DO REGULAMENTO DE SEGURANÇA CONTRA INCÊNDIO DO ESTADO DE SÃO PAULO.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Projeto No 252082/3518800/2022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Endereço: RUA ARACI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Complemento: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Município: GUARULHOS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Ocupação: EDUCAÇÃO INFANTIL/CRECHE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Bairro:PIMENTAS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No: 144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OPENTABOMBEIROS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Proprietário: ASSOCIACAO ALFREDO CARIA DE CARVALHO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Responsável pelo Uso: ASSOCIACAO ALFREDO CARIA DE CARVALHO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Responsável Técnico: HENRIQUE FANTINI VILELA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CREA/CAU: 5070278032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Área Total (m2): 748,00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Validade: 15/02/2026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ART/RRT: 28027230221947157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Área Aprovada (m2):748,00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Vistoriador: SUBTEN PM LEANDRO JOSE TAVARES DA SILVA Homologação: CAP PM RUBIA QUEIROZ CURIONI OBSERVAÇÕES: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SÃO PAULO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Guarulhos, 27 de Fevereiro de 2023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Documento emitido eletronicamente pelo Sistema Via Fácil Bombeiros. Para verificar sua autenticidade acesse a página do Corpo de Bombeiros www.corpodebombeiros.sp.gov.br, ou utilize o aplicativo para dispositivos móveis "Bombeiros SP".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" meta:object-count="0"/>
    <meta:generator>LibreOfficeDev/6.0.5.2$Linux_X86_64 LibreOffice_project/</meta:generator>
  </office:meta>
</office:document-meta>
</file>